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0%">
        <style:tab-stops>
          <style:tab-stop style:type="right" style:position="2.7562in"/>
        </style:tab-stops>
      </style:paragraph-properties>
      <style:text-properties fo:color="#AEAAAA"/>
    </style:style>
    <style:style style:name="P5" style:parent-style-name="Normal" style:family="paragraph">
      <style:paragraph-properties fo:line-height="100%">
        <style:tab-stops>
          <style:tab-stop style:type="left" style:leader-style="dotted" style:leader-text="." style:position="2.7562in"/>
        </style:tab-stops>
      </style:paragraph-properties>
    </style:style>
    <style:style style:name="P6" style:parent-style-name="Normal" style:family="paragraph">
      <style:paragraph-properties fo:line-height="100%">
        <style:tab-stops>
          <style:tab-stop style:type="left" style:leader-style="dotted" style:leader-text="." style:position="2.7562in"/>
        </style:tab-stops>
      </style:paragraph-properties>
    </style:style>
    <style:style style:name="P7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8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9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10" style:parent-style-name="Normal" style:family="paragraph">
      <style:paragraph-properties fo:line-height="100%">
        <style:tab-stops>
          <style:tab-stop style:type="center" style:leader-style="dotted" style:leader-text="." style:position="2.7562in"/>
        </style:tab-stops>
      </style:paragraph-properties>
    </style:style>
    <style:style style:name="P11" style:parent-style-name="Normal" style:family="paragraph">
      <style:paragraph-properties fo:line-height="100%">
        <style:tab-stops>
          <style:tab-stop style:type="left" style:leader-style="dotted" style:leader-text="." style:position="2.7562in"/>
        </style:tab-stops>
      </style:paragraph-properties>
    </style:style>
    <style:style style:name="P12" style:parent-style-name="Normal" style:family="paragraph">
      <style:paragraph-properties fo:line-height="100%">
        <style:tab-stops>
          <style:tab-stop style:type="right" style:leader-style="dotted" style:leader-text="." style:position="2.7562in"/>
        </style:tab-stops>
      </style:paragraph-properties>
    </style:style>
    <style:style style:name="P13" style:parent-style-name="Normal" style:family="paragraph">
      <style:paragraph-properties fo:line-height="100%">
        <style:tab-stops>
          <style:tab-stop style:type="right" style:leader-style="dotted" style:leader-text="." style:position="2.7562in"/>
        </style:tab-stops>
      </style:paragraph-properties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ize="10pt" style:font-size-asian="10pt"/>
    </style:style>
    <style:style style:name="T18" style:parent-style-name="Policepardéfaut" style:family="text"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font-weight="bold" style:font-weight-asian="bold" fo:font-size="10pt" style:font-size-asian="10pt"/>
    </style:style>
    <style:style style:name="T22" style:parent-style-name="Policepardéfaut" style:family="text">
      <style:text-properties fo:font-size="10pt" style:font-size-asian="10pt"/>
    </style:style>
    <style:style style:name="T23" style:parent-style-name="Policepardéfaut" style:family="text">
      <style:text-properties fo:font-weight="bold" style:font-weight-asian="bold" fo:font-size="10pt" style:font-size-asian="10pt"/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font-weight="bold" style:font-weight-asian="bold" fo:font-size="10pt" style:font-size-asian="10pt"/>
    </style:style>
    <style:style style:name="T26" style:parent-style-name="Policepardéfaut" style:family="text">
      <style:text-properties fo:font-weight="bold" style:font-weight-asian="bold" fo:font-size="10pt" style:font-size-asian="10pt"/>
    </style:style>
    <style:style style:name="T27" style:parent-style-name="Policepardéfaut" style:family="text">
      <style:text-properties fo:font-size="10pt" style:font-size-asian="10pt"/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size="10pt" style:font-size-asian="10pt"/>
    </style:style>
    <style:style style:name="T34" style:parent-style-name="Policepardéfaut" style:family="text">
      <style:text-properties fo:font-size="10pt" style:font-size-asian="10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fo:font-size="10pt" style:font-size-asian="10pt"/>
    </style:style>
    <style:style style:name="P37" style:parent-style-name="Normal" style:family="paragraph">
      <style:paragraph-properties fo:text-align="justify" fo:line-height="100%"/>
      <style:text-properties fo:font-size="10pt" style:font-size-asian="10pt"/>
    </style:style>
    <style:style style:name="P38" style:parent-style-name="Normal" style:family="paragraph">
      <style:paragraph-properties fo:line-height="100%">
        <style:tab-stops>
          <style:tab-stop style:type="right" style:leader-style="dotted" style:leader-text="." style:position="2.7562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line-height="100%"/>
      <style:text-properties fo:font-size="10pt" style:font-size-asian="10pt"/>
    </style:style>
    <style:style style:name="P40" style:parent-style-name="Normal" style:family="paragraph">
      <style:paragraph-properties fo:line-height="100%"/>
      <style:text-properties fo:font-size="10pt" style:font-size-asian="10pt"/>
    </style:style>
    <style:style style:name="TableColumn42" style:family="table-column">
      <style:table-column-properties style:column-width="2.7784in"/>
    </style:style>
    <style:style style:name="Table41" style:family="table">
      <style:table-properties style:width="2.7784in" fo:margin-left="0in" table:align="left"/>
    </style:style>
    <style:style style:name="TableRow43" style:family="table-row">
      <style:table-row-properties style:min-row-height="0.917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line-height="100%"/>
    </style:style>
    <style:style style:name="T47" style:parent-style-name="Policepardéfaut" style:family="text">
      <style:text-properties fo:color="#AEAAAA" fo:font-size="10pt" style:font-size-asian="10pt"/>
    </style:style>
  </office:automatic-styles>
  <office:body>
    <office:text text:use-soft-page-breaks="true">
      <text:p text:style-name="P1">N°______</text:p>
      <text:p text:style-name="P5">Nom <text:s/>:<text:s/><text:tab/></text:p>
      <text:p text:style-name="P6">Prénom :<text:s/><text:tab/></text:p>
      <text:p text:style-name="P7">Année de naissance :<text:s/><text:tab/></text:p>
      <text:p text:style-name="P8">Adresse :<text:s/><text:tab/></text:p>
      <text:p text:style-name="P9"><text:tab/></text:p>
      <text:p text:style-name="P10"><text:tab/></text:p>
      <text:p text:style-name="P11">Tél :<text:s/><text:tab/></text:p>
      <text:p text:style-name="P12">Mobile :<text:s/><text:tab/></text:p>
      <text:p text:style-name="P13">Email :<text:s/><text:tab/></text:p>
      <text:p text:style-name="P14"/>
      <text:p text:style-name="P1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span text:style-name="T17">Règlement de la bibliothèque municipale</text:span><text:span text:style-name="T18"> :</text:span></text:p>
      <text:p text:style-name="P19"><text:span text:style-name="T20">Une inscription par lecteur donne le droit d’emprunter<text:s/></text:span><text:span text:style-name="T21">3 livres</text:span><text:span text:style-name="T22">,<text:s/></text:span><text:span text:style-name="T23">3 CD</text:span><text:span text:style-name="T24">.<text:s/></text:span><text:span text:style-name="T25">La durée du prêt est de 3 semaines.<text:s/></text:span><text:span text:style-name="T26">Le prêt de DVD est fixé à 1 par famille pour une durée de 2 semaines</text:span><text:span text:style-name="T27">.<text:s/></text:span><text:span text:style-name="T28">Le renouvellement du prêt est possible sur demande</text:span><text:span text:style-name="T29"><text:s/>ou sur votre compte en ligne</text:span><text:span text:style-name="T30">. Les retards <text:s/>trop importants ou trop fréquents peuvent entraîner <text:s/>une résiliation de votre droit de prêt.</text:span><text:span text:style-name="T31"><text:s/></text:span><text:span text:style-name="T32">Tout document</text:span><text:span text:style-name="T33"><text:s/>perdu ou détérioré</text:span><text:span text:style-name="T34"><text:s/>doit être intégralement<text:s/></text:span><text:span text:style-name="T35">remboursé.</text:span><text:span text:style-name="T36"><text:s/>Attention les DVD sont soumis à des droits spéciaux, leurs prix sont bien supérieurs à ceux du commerce.</text:span></text:p>
      <text:p text:style-name="P37">Je soussigné, sollicite l’autorisation d’emprunter des<text:s/>documents<text:s/>à la bibliothèque municipale de Bérat et m’engage à en observer le<text:s/>règlement.</text:p>
      <text:p text:style-name="P38">Date :<text:s/><text:tab/></text:p>
      <text:p text:style-name="P39"/>
      <text:p text:style-name="P40">Signature :<text:s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><text:span text:style-name="T47">Laissez cette case vide lors de votre pré-inscription en lig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center" style:position="3.0312in"/>
          <style:tab-stop style:type="right" style:position="6.0625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span text:style-name="T3">INSCRIPTION INDIVIDUELLE</text:span><text:tab/></text:p>
      </style:header>
      <style:footer>
        <text:p text:style-name="P4">MEDIATHEQUE DE BERAT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-accueil</meta:initial-creator>
    <dc:creator>media-accueil</dc:creator>
    <meta:creation-date>2021-08-12T09:40:00Z</meta:creation-date>
    <dc:date>2021-08-12T09:40:00Z</dc:date>
    <meta:print-date>2013-10-02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25" meta:row-count="6" meta:non-whitespace-character-count="784"/>
  </office:meta>
</office:document-meta>
</file>